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bottom="14.15pt"/>
    </style:style>
    <style:style style:name="P3" style:family="paragraph">
      <style:paragraph-properties fo:line-height="100.00%" fo:text-align="left" fo:margin-bottom="14.15pt"/>
    </style:style>
    <style:style style:name="P4" style:family="paragraph">
      <style:paragraph-properties fo:line-height="100.00%" fo:text-align="left" fo:margin-bottom="14.15pt"/>
    </style:style>
    <style:style style:name="P5" style:family="paragraph">
      <style:paragraph-properties fo:line-height="100.00%" fo:text-align="left" fo:margin-bottom="14.15pt"/>
    </style:style>
  </office:automatic-styles>
  <office:body>
    <office:text>
      <text:p text:style-name="P1"><draw:frame text:anchor-type="as-char" svg:width="35.19mm" svg:height="32.81mm" style:rel-width="scale" style:rel-height="scale"><draw:object-ole xlink:href="OleObj1"/><draw:image xlink:href="ObjectReplacements/OleObj1"/></draw:frame><text:span text:style-name="T1"/></text:p>
      <text:p text:style-name="P1"><text:span text:style-name="T2">REGULAMIN REKRUTACJI NA ZAJ</text:span><text:span text:style-name="T3">ĘCIA Z GLINY „ZABAWA GLINĄ”</text:span></text:p>
      <text:p text:style-name="P1"><text:span text:style-name="T4">DLA DZIECI W WIEKU OD 6 DO 10 LAT ZAMIESZKA</text:span><text:span text:style-name="T5">ŁYCH NA TERENIE M. ST. WARSZAWY A W SZCZEGÓLNOŚCI NA BEMOWIE, MIEJSCE REALIZACJI SZKOŁA<text:s text:c="2"/>PODSTAWOWA NR 301 UL. BRYGADZISTÓW 18 </text:span></text:p>
      <text:p text:style-name="P1"><text:span text:style-name="T6">IM. JANUSZA KORCZAKA W WARSZAWIE</text:span></text:p>
      <text:p text:style-name="P1"><text:span text:style-name="T6">PROJEKT (ZADANIE) FINANSOWANE ZE<text:s/></text:span><text:span text:style-name="T7">ŚRODKÓW M. ST. WARSZAWA PRZY WSPÓŁPRACY STOWARZYSZENIA LOKALNA INICJATYWA BEMOWA (LIB)</text:span></text:p>
      <text:p text:style-name="P2"><text:span text:style-name="T8"> <text:line-break/><text:line-break/>1. Zaj</text:span><text:span text:style-name="T9">ęcia kierowane są do dzieci (uczestników) od 6 do 10 lat zamieszkałych<text:s text:c="2"/>na terenie m. st. Warszawy a w szczególności na Bemowie, finansowane przez m. st. Warszawa – Dzielnica Bemowo, a organizatorem zajęć jest Stowarzyszenie Lokalna Inicjatywa Bemowo (LIB).</text:span></text:p>
      <text:p text:style-name="P3"><text:span text:style-name="T10">2. Zaj</text:span><text:span text:style-name="T11">ęcia odbywać się będą na terenie szkoły podstawowej nr 301 ul .Brygadzistów 18 w Warszawie, od marca do czerwca 2018 oraz od września do grudnia 2018 r.</text:span></text:p>
      <text:p text:style-name="P3"><text:span text:style-name="T12">3. Czas trwania ka</text:span><text:span text:style-name="T13">żdego zajęcia 45 min.</text:span></text:p>
      <text:p text:style-name="P3"><text:span text:style-name="T14">4. Grupa dzieci (uczestników) do 15 osób.</text:span></text:p>
      <text:p text:style-name="P3"><text:span text:style-name="T14">5. Rodzice lub opiekunowie prawni uczestników niepe</text:span><text:span text:style-name="T15">łnoletnich składają deklarację uczestnictwa poprzez wypełnienie formularza znajdującego się na stronie internetowej<text:s/></text:span><text:a xlink:href="http://www.gliniarnia.pl"><text:span text:style-name="T16">www.gliniarnia.pl</text:span></text:a><text:span text:style-name="T17">.</text:span></text:p>
      <text:p text:style-name="P3"><text:span text:style-name="T18">6. O przyj</text:span><text:span text:style-name="T19">ęciu na zajęcia decyduje kolejność zgłoszeń.</text:span></text:p>
      <text:p text:style-name="P3"><text:span text:style-name="T20">7. Przy nieobecno</text:span><text:span text:style-name="T21">ści dziecka na 3 zajęciach zostaje dopisana do grupy kolejna osoba z listy rezerwowej. Możliwość powrotu na zajęcia za ponownym zapisaniem się na listę rezerwową.</text:span></text:p>
      <text:p text:style-name="P3"><text:span text:style-name="T22">8. Na list</text:span><text:span text:style-name="T23">ę można zapisywać się przez cały czas trwania zajęć. Osoby niezakwalifikowane będą znajdowały się na liście rezerwowej, przyjęcie na zajęcia jest możliwe w momencie zwolnienia się miejsca i potwierdzeniu chęci uczestnictwa zajęciach. </text:span></text:p>
      <text:p text:style-name="P3"><text:span text:style-name="T24">9. Przy rekrutacji rodzice/opiekunowie prawni wype</text:span><text:span text:style-name="T25">łniają oświadczenie dotyczące danych osobowych i wizerunku uczestnika.</text:span></text:p>
      <text:p text:style-name="P4"><text:span text:style-name="T26"><text:line-break/><text:line-break/><text:line-break/><text:line-break/><text:line-break/></text:span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